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size="18pt" style:font-size-asian="18pt" style:font-size-complex="18pt"/>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tyle="italic" style:font-style-asian="italic" style:font-style-complex="italic"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tyle="italic" style:font-style-asian="italic" style:font-style-complex="italic" fo:font-size="18pt" style:font-size-asian="18pt" style:font-size-complex="18pt"/>
    </style:style>
    <style:style style:name="T13" style:parent-style-name="DefaultParagraphFont" style:family="text">
      <style:text-properties fo:font-size="18pt" style:font-size-asian="18pt" style:font-size-complex="18pt"/>
    </style:style>
    <style:style style:name="T14" style:parent-style-name="DefaultParagraphFont" style:family="text">
      <style:text-properties fo:font-style="italic" style:font-style-asian="italic" style:font-style-complex="italic" fo:font-size="18pt" style:font-size-asian="18pt" style:font-size-complex="18pt"/>
    </style:style>
    <style:style style:name="T15" style:parent-style-name="DefaultParagraphFont" style:family="text">
      <style:text-properties fo:font-size="18pt" style:font-size-asian="18pt" style:font-size-complex="18pt"/>
    </style:style>
    <style:style style:name="T16" style:parent-style-name="DefaultParagraphFont" style:family="text">
      <style:text-properties fo:font-size="18pt" style:font-size-asian="18pt" style:font-size-complex="18pt"/>
    </style:style>
    <style:style style:name="T17" style:parent-style-name="DefaultParagraphFont" style:family="text">
      <style:text-properties fo:font-size="18pt" style:font-size-asian="18pt" style:font-size-complex="18pt"/>
    </style:style>
    <style:style style:name="T18" style:parent-style-name="DefaultParagraphFont" style:family="text">
      <style:text-properties fo:font-size="18pt" style:font-size-asian="18pt" style:font-size-complex="18pt"/>
    </style:style>
    <style:style style:name="T19" style:parent-style-name="DefaultParagraphFont" style:family="text">
      <style:text-properties fo:font-size="18pt" style:font-size-asian="18pt" style:font-size-complex="18pt"/>
    </style:style>
    <style:style style:name="T20" style:parent-style-name="DefaultParagraphFont" style:family="text">
      <style:text-properties fo:font-weight="bold" style:font-weight-asian="bold" style:font-weight-complex="bold" fo:font-size="18pt" style:font-size-asian="18pt" style:font-size-complex="18pt"/>
    </style:style>
    <style:style style:name="T21" style:parent-style-name="DefaultParagraphFont" style:family="text">
      <style:text-properties fo:font-size="18pt" style:font-size-asian="18pt" style:font-size-complex="18pt"/>
    </style:style>
    <style:style style:name="T22" style:parent-style-name="DefaultParagraphFont" style:family="text">
      <style:text-properties fo:font-weight="bold" style:font-weight-asian="bold" style:font-weight-complex="bold" fo:font-size="18pt" style:font-size-asian="18pt" style:font-size-complex="18pt"/>
    </style:style>
    <style:style style:name="T23" style:parent-style-name="DefaultParagraphFont" style:family="text">
      <style:text-properties fo:font-size="18pt" style:font-size-asian="18pt" style:font-size-complex="18pt"/>
    </style:style>
    <style:style style:name="T24" style:parent-style-name="DefaultParagraphFont" style:family="text">
      <style:text-properties fo:font-size="18pt" style:font-size-asian="18pt" style:font-size-complex="18pt"/>
    </style:style>
    <style:style style:name="T25" style:parent-style-name="DefaultParagraphFont" style:family="text">
      <style:text-properties fo:font-weight="bold" style:font-weight-asian="bold" style:font-weight-complex="bold" fo:font-size="18pt" style:font-size-asian="18pt" style:font-size-complex="18pt"/>
    </style:style>
    <style:style style:name="T26" style:parent-style-name="DefaultParagraphFont" style:family="text">
      <style:text-properties fo:font-size="18pt" style:font-size-asian="18pt" style:font-size-complex="18pt"/>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size="18pt" style:font-size-asian="18pt" style:font-size-complex="18pt"/>
    </style:style>
    <style:style style:name="T31" style:parent-style-name="DefaultParagraphFont" style:family="text">
      <style:text-properties fo:font-size="18pt" style:font-size-asian="18pt" style:font-size-complex="18pt"/>
    </style:style>
    <style:style style:name="T32" style:parent-style-name="DefaultParagraphFont" style:family="text">
      <style:text-properties fo:font-size="18pt" style:font-size-asian="18pt" style:font-size-complex="18pt"/>
    </style:style>
    <style:style style:name="T33" style:parent-style-name="DefaultParagraphFont" style:family="text">
      <style:text-properties fo:font-size="18pt" style:font-size-asian="18pt" style:font-size-complex="18pt"/>
    </style:style>
    <style:style style:name="T34" style:parent-style-name="DefaultParagraphFont" style:family="text">
      <style:text-properties fo:font-size="18pt" style:font-size-asian="18pt" style:font-size-complex="18pt"/>
    </style:style>
    <style:style style:name="T35" style:parent-style-name="DefaultParagraphFont" style:family="text">
      <style:text-properties fo:font-size="18pt" style:font-size-asian="18pt" style:font-size-complex="18pt"/>
    </style:style>
    <style:style style:name="T36" style:parent-style-name="DefaultParagraphFont" style:family="text">
      <style:text-properties fo:font-size="18pt" style:font-size-asian="18pt" style:font-size-complex="18pt"/>
    </style:style>
    <style:style style:name="T37" style:parent-style-name="DefaultParagraphFont" style:family="text">
      <style:text-properties fo:font-weight="bold" style:font-weight-asian="bold" style:font-weight-complex="bold" fo:font-size="18pt" style:font-size-asian="18pt" style:font-size-complex="18pt"/>
    </style:style>
    <style:style style:name="T38" style:parent-style-name="DefaultParagraphFont" style:family="text">
      <style:text-properties fo:font-size="18pt" style:font-size-asian="18pt" style:font-size-complex="18pt"/>
    </style:style>
    <style:style style:name="T39" style:parent-style-name="DefaultParagraphFont" style:family="text">
      <style:text-properties fo:font-weight="bold" style:font-weight-asian="bold" style:font-weight-complex="bold" fo:font-size="18pt" style:font-size-asian="18pt" style:font-size-complex="18pt"/>
    </style:style>
    <style:style style:name="T40" style:parent-style-name="DefaultParagraphFont" style:family="text">
      <style:text-properties fo:font-size="18pt" style:font-size-asian="18pt" style:font-size-complex="18pt"/>
    </style:style>
    <style:style style:name="T41" style:parent-style-name="DefaultParagraphFont" style:family="text">
      <style:text-properties fo:font-weight="bold" style:font-weight-asian="bold" style:font-weight-complex="bold" fo:font-size="18pt" style:font-size-asian="18pt" style:font-size-complex="18pt"/>
    </style:style>
    <style:style style:name="T42" style:parent-style-name="DefaultParagraphFont" style:family="text">
      <style:text-properties fo:font-size="18pt" style:font-size-asian="18pt" style:font-size-complex="18pt"/>
    </style:style>
    <style:style style:name="T43" style:parent-style-name="DefaultParagraphFont" style:family="text">
      <style:text-properties fo:font-size="18pt" style:font-size-asian="18pt" style:font-size-complex="18pt"/>
    </style:style>
    <style:style style:name="T44" style:parent-style-name="DefaultParagraphFont" style:family="text">
      <style:text-properties fo:font-weight="bold" style:font-weight-asian="bold" style:font-weight-complex="bold" fo:font-size="18pt" style:font-size-asian="18pt" style:font-size-complex="18pt"/>
    </style:style>
    <style:style style:name="T45" style:parent-style-name="DefaultParagraphFont" style:family="text">
      <style:text-properties fo:font-size="18pt" style:font-size-asian="18pt" style:font-size-complex="18pt"/>
    </style:style>
    <style:style style:name="T46" style:parent-style-name="DefaultParagraphFont" style:family="text">
      <style:text-properties fo:font-weight="bold" style:font-weight-asian="bold" style:font-weight-complex="bold" fo:font-size="18pt" style:font-size-asian="18pt" style:font-size-complex="18pt"/>
    </style:style>
    <style:style style:name="T47" style:parent-style-name="DefaultParagraphFont" style:family="text">
      <style:text-properties fo:font-size="18pt" style:font-size-asian="18pt" style:font-size-complex="18pt"/>
    </style:style>
    <style:style style:name="T48" style:parent-style-name="DefaultParagraphFont" style:family="text">
      <style:text-properties fo:font-size="18pt" style:font-size-asian="18pt" style:font-size-complex="18pt"/>
    </style:style>
    <style:style style:name="T49" style:parent-style-name="DefaultParagraphFont" style:family="text">
      <style:text-properties fo:font-weight="bold" style:font-weight-asian="bold" style:font-weight-complex="bold" fo:font-size="18pt" style:font-size-asian="18pt" style:font-size-complex="18pt"/>
    </style:style>
    <style:style style:name="T50" style:parent-style-name="DefaultParagraphFont" style:family="text">
      <style:text-properties fo:font-size="18pt" style:font-size-asian="18pt" style:font-size-complex="18pt"/>
    </style:style>
    <style:style style:name="T51" style:parent-style-name="DefaultParagraphFont" style:family="text">
      <style:text-properties fo:font-weight="bold" style:font-weight-asian="bold" style:font-weight-complex="bold" fo:font-size="18pt" style:font-size-asian="18pt" style:font-size-complex="18pt"/>
    </style:style>
    <style:style style:name="T52" style:parent-style-name="DefaultParagraphFont" style:family="text">
      <style:text-properties fo:font-size="18pt" style:font-size-asian="18pt" style:font-size-complex="18pt"/>
    </style:style>
    <style:style style:name="T53" style:parent-style-name="DefaultParagraphFont" style:family="text">
      <style:text-properties fo:font-weight="bold" style:font-weight-asian="bold" style:font-weight-complex="bold" fo:font-size="18pt" style:font-size-asian="18pt" style:font-size-complex="18pt"/>
    </style:style>
    <style:style style:name="T54" style:parent-style-name="DefaultParagraphFont" style:family="text">
      <style:text-properties fo:font-size="18pt" style:font-size-asian="18pt" style:font-size-complex="18pt"/>
    </style:style>
    <style:style style:name="T55" style:parent-style-name="DefaultParagraphFont" style:family="text">
      <style:text-properties fo:font-size="18pt" style:font-size-asian="18pt" style:font-size-complex="18pt"/>
    </style:style>
    <style:style style:name="T56" style:parent-style-name="DefaultParagraphFont" style:family="text">
      <style:text-properties fo:font-size="18pt" style:font-size-asian="18pt" style:font-size-complex="18pt"/>
    </style:style>
    <style:style style:name="T57" style:parent-style-name="DefaultParagraphFont" style:family="text">
      <style:text-properties fo:font-size="18pt" style:font-size-asian="18pt" style:font-size-complex="18pt"/>
    </style:style>
    <style:style style:name="T58" style:parent-style-name="DefaultParagraphFont" style:family="text">
      <style:text-properties fo:font-size="18pt" style:font-size-asian="18pt" style:font-size-complex="18pt"/>
    </style:style>
    <style:style style:name="T59" style:parent-style-name="DefaultParagraphFont" style:family="text">
      <style:text-properties fo:font-size="18pt" style:font-size-asian="18pt" style:font-size-complex="18pt"/>
    </style:style>
    <style:style style:name="T60" style:parent-style-name="DefaultParagraphFont" style:family="text">
      <style:text-properties fo:font-size="18pt" style:font-size-asian="18pt" style:font-size-complex="18pt"/>
    </style:style>
    <style:style style:name="T61" style:parent-style-name="DefaultParagraphFont" style:family="text">
      <style:text-properties fo:font-size="18pt" style:font-size-asian="18pt" style:font-size-complex="18pt"/>
    </style:style>
    <style:style style:name="T62" style:parent-style-name="DefaultParagraphFont" style:family="text">
      <style:text-properties fo:font-size="18pt" style:font-size-asian="18pt" style:font-size-complex="18pt"/>
    </style:style>
    <style:style style:name="T63" style:parent-style-name="DefaultParagraphFont" style:family="text">
      <style:text-properties fo:font-size="18pt" style:font-size-asian="18pt" style:font-size-complex="18pt"/>
    </style:style>
    <style:style style:name="T64" style:parent-style-name="DefaultParagraphFont" style:family="text">
      <style:text-properties fo:font-size="18pt" style:font-size-asian="18pt" style:font-size-complex="18pt"/>
    </style:style>
    <style:style style:name="T65" style:parent-style-name="DefaultParagraphFont" style:family="text">
      <style:text-properties fo:font-size="18pt" style:font-size-asian="18pt" style:font-size-complex="18pt"/>
    </style:style>
    <style:style style:name="T66" style:parent-style-name="DefaultParagraphFont" style:family="text">
      <style:text-properties fo:font-size="18pt" style:font-size-asian="18pt" style:font-size-complex="18pt"/>
    </style:style>
    <style:style style:name="T67" style:parent-style-name="DefaultParagraphFont" style:family="text">
      <style:text-properties fo:font-size="18pt" style:font-size-asian="18pt" style:font-size-complex="18pt"/>
    </style:style>
    <style:style style:name="T68" style:parent-style-name="DefaultParagraphFont" style:family="text">
      <style:text-properties fo:font-size="18pt" style:font-size-asian="18pt" style:font-size-complex="18pt"/>
    </style:style>
    <style:style style:name="T69" style:parent-style-name="DefaultParagraphFont" style:family="text">
      <style:text-properties fo:font-size="18pt" style:font-size-asian="18pt" style:font-size-complex="18pt"/>
    </style:style>
    <style:style style:name="T70" style:parent-style-name="DefaultParagraphFont" style:family="text">
      <style:text-properties fo:font-size="18pt" style:font-size-asian="18pt" style:font-size-complex="18pt"/>
    </style:style>
    <style:style style:name="T71" style:parent-style-name="DefaultParagraphFont" style:family="text">
      <style:text-properties fo:font-size="18pt" style:font-size-asian="18pt" style:font-size-complex="18pt"/>
    </style:style>
    <style:style style:name="T72" style:parent-style-name="DefaultParagraphFont" style:family="text">
      <style:text-properties fo:font-size="18pt" style:font-size-asian="18pt" style:font-size-complex="18pt"/>
    </style:style>
    <style:style style:name="T73" style:parent-style-name="DefaultParagraphFont" style:family="text">
      <style:text-properties fo:font-size="18pt" style:font-size-asian="18pt" style:font-size-complex="18pt"/>
    </style:style>
    <style:style style:name="T74" style:parent-style-name="DefaultParagraphFont" style:family="text">
      <style:text-properties fo:font-size="18pt" style:font-size-asian="18pt" style:font-size-complex="18pt"/>
    </style:style>
    <style:style style:name="T75" style:parent-style-name="DefaultParagraphFont" style:family="text">
      <style:text-properties fo:font-size="18pt" style:font-size-asian="18pt" style:font-size-complex="18pt"/>
    </style:style>
    <style:style style:name="T76" style:parent-style-name="DefaultParagraphFont" style:family="text">
      <style:text-properties fo:font-size="18pt" style:font-size-asian="18pt" style:font-size-complex="18pt"/>
    </style:style>
    <style:style style:name="T77" style:parent-style-name="DefaultParagraphFont" style:family="text">
      <style:text-properties fo:font-size="18pt" style:font-size-asian="18pt" style:font-size-complex="18pt"/>
    </style:style>
    <style:style style:name="T78" style:parent-style-name="DefaultParagraphFont" style:family="text">
      <style:text-properties fo:font-size="18pt" style:font-size-asian="18pt" style:font-size-complex="18pt"/>
    </style:style>
    <style:style style:name="T79" style:parent-style-name="DefaultParagraphFont" style:family="text">
      <style:text-properties fo:font-size="18pt" style:font-size-asian="18pt" style:font-size-complex="18pt"/>
    </style:style>
    <style:style style:name="T80" style:parent-style-name="DefaultParagraphFont" style:family="text">
      <style:text-properties fo:font-size="18pt" style:font-size-asian="18pt" style:font-size-complex="18pt"/>
    </style:style>
    <style:style style:name="T81" style:parent-style-name="DefaultParagraphFont" style:family="text">
      <style:text-properties fo:font-size="18pt" style:font-size-asian="18pt" style:font-size-complex="18pt"/>
    </style:style>
    <style:style style:name="T82" style:parent-style-name="DefaultParagraphFont" style:family="text">
      <style:text-properties fo:font-size="18pt" style:font-size-asian="18pt" style:font-size-complex="18pt"/>
    </style:style>
    <style:style style:name="T83" style:parent-style-name="DefaultParagraphFont" style:family="text">
      <style:text-properties fo:font-size="18pt" style:font-size-asian="18pt" style:font-size-complex="18pt"/>
    </style:style>
    <style:style style:name="T84" style:parent-style-name="DefaultParagraphFont" style:family="text">
      <style:text-properties fo:font-size="18pt" style:font-size-asian="18pt" style:font-size-complex="18pt"/>
    </style:style>
    <style:style style:name="T85" style:parent-style-name="DefaultParagraphFont" style:family="text">
      <style:text-properties fo:font-weight="bold" style:font-weight-asian="bold" style:font-weight-complex="bold" fo:font-size="18pt" style:font-size-asian="18pt" style:font-size-complex="18pt"/>
    </style:style>
    <style:style style:name="T86" style:parent-style-name="DefaultParagraphFont" style:family="text">
      <style:text-properties fo:font-size="18pt" style:font-size-asian="18pt" style:font-size-complex="18pt"/>
    </style:style>
    <style:style style:name="T87" style:parent-style-name="DefaultParagraphFont" style:family="text">
      <style:text-properties fo:font-size="18pt" style:font-size-asian="18pt" style:font-size-complex="18pt"/>
    </style:style>
    <style:style style:name="T88" style:parent-style-name="DefaultParagraphFont" style:family="text">
      <style:text-properties fo:font-size="18pt" style:font-size-asian="18pt" style:font-size-complex="18pt"/>
    </style:style>
    <style:style style:name="T89" style:parent-style-name="DefaultParagraphFont" style:family="text">
      <style:text-properties fo:font-size="18pt" style:font-size-asian="18pt" style:font-size-complex="18pt"/>
    </style:style>
    <style:style style:name="T90" style:parent-style-name="DefaultParagraphFont" style:family="text">
      <style:text-properties fo:font-size="18pt" style:font-size-asian="18pt" style:font-size-complex="18pt"/>
    </style:style>
    <style:style style:name="P91" style:parent-style-name="Normal" style:family="paragraph">
      <style:text-properties fo:font-size="18pt" style:font-size-asian="18pt" style:font-size-complex="18pt"/>
    </style:style>
    <style:style style:name="T92" style:parent-style-name="DefaultParagraphFont" style:family="text">
      <style:text-properties fo:font-size="18pt" style:font-size-asian="18pt" style:font-size-complex="18pt"/>
    </style:style>
    <style:style style:name="T93" style:parent-style-name="DefaultParagraphFont" style:family="text">
      <style:text-properties fo:font-size="18pt" style:font-size-asian="18pt" style:font-size-complex="18pt"/>
    </style:style>
    <style:style style:name="T94" style:parent-style-name="DefaultParagraphFont" style:family="text">
      <style:text-properties fo:font-size="18pt" style:font-size-asian="18pt" style:font-size-complex="18pt"/>
    </style:style>
    <style:style style:name="T95" style:parent-style-name="DefaultParagraphFont" style:family="text">
      <style:text-properties fo:font-size="18pt" style:font-size-asian="18pt" style:font-size-complex="18pt"/>
    </style:style>
    <style:style style:name="T96" style:parent-style-name="DefaultParagraphFont" style:family="text">
      <style:text-properties fo:font-size="18pt" style:font-size-asian="18pt" style:font-size-complex="18pt"/>
    </style:style>
    <style:style style:name="T97" style:parent-style-name="DefaultParagraphFont" style:family="text">
      <style:text-properties fo:font-size="18pt" style:font-size-asian="18pt" style:font-size-complex="18pt"/>
    </style:style>
    <style:style style:name="P98" style:parent-style-name="Normal" style:family="paragraph">
      <style:text-properties fo:font-size="18pt" style:font-size-asian="18pt" style:font-size-complex="18pt"/>
    </style:style>
  </office:automatic-styles>
  <office:body>
    <office:text text:use-soft-page-breaks="true">
      <text:p text:style-name="P1">דוד קיטרון</text:p>
      <text:p text:style-name="Normal"><text:span text:style-name="T2">יום עיון "על אי היכולת ליצור ואי היכולת שלא ליצור" – הרצאת פתיחה לומר הכי נכון או לידום – ס. יזהר,יצירתו ושתיקתו</text:span></text:p>
      <text:p text:style-name="Normal"><text:span text:style-name="T3">ב-1940, כשהוא בן 24, כתב יזהר לנעמי, אשתו לעתיד, מכתב שמבטא בשפה<text:s/></text:span><text:span text:style-name="T4">המיוחדת לו כל-כך את תחושת הייעוד החריפה שהוא חווה, תחושה חסרת פשרות, רודפת ודוחפת, תובעת ומספקת, מייסרת ומתגמלת:</text:span></text:p>
      <text:p text:style-name="Normal"><text:span text:style-name="T5">"אינני יכול להגיע אל חפצי 'בינתיים' – אני חייב להגיע אליו מתוך כל הדברים, מתוך מה שזה וזה כך פרצופו ולא אחר, מתוך מה שהגעתי אל מה שרציתי, שהשגת</text:span><text:span text:style-name="T6">י את י</text:span><text:span text:style-name="T7">יעודי</text:span><text:span text:style-name="T8">, את ייעודי שלי, ויש לי ייעוד – אני חש בו יותר מאשר אחוש את הרעב והצמא ואת הבדידות – אני לא אסתפק אם בבוקר בהיר אחד אמצא את ה'מים אשר במדבר', אלא חייב אני למצוא את אשר אחפש, את מקור כיסופי, להגיע למקום אשר רצוני בו ולא במקום אשר זומן לי, ולו גם<text:s/></text:span><text:span text:style-name="T9">גדול הוא ונישא....איני יכול להסתפק במשהו. אני רוצה הרבה. אני חייב הרבה. אני עבד לתאווה זדונית לעשות בפועל את מה שההזיה והחלום מרמזים ומנחשים".</text:span></text:p>
      <text:p text:style-name="Normal"><text:span text:style-name="T10">בהיותו של ס. יזהר סופר "טוטאלי", כפי שמכנה אותו כותבת הביוגרפיה המונומנטלית שלו, ניצה בן-ארי, כל שרצה היה לכתוב כ</text:span><text:span text:style-name="T11">לבבו ומעמקי ליבו, לכתוב כאקט אינטימי, חשאי, שלו ורק שלו. יותר מכול שאף ודרש מעצמו לכתוב נכון – לאמור נכון, מדוייק, שלם, להיות: "אדם שדוחה מעליו הכל כדי לעשותו<text:s/></text:span><text:span text:style-name="T12">נכון</text:span><text:span text:style-name="T13"><text:s/>ושיהיה התלם<text:s/></text:span><text:span text:style-name="T14">נכון</text:span><text:span text:style-name="T15"><text:s/>ושיהיה עושה את החיטה, באותו שדה שהיה פעם השלם, ושאין עוד ולא נראה בחיינו אף</text:span><text:span text:style-name="T16"><text:s/>שלם כזה, שלם אחד ושלם, תם כזה ושלם, לגמרי, כמו אלוהים"(צלהבים, עמ' 167) – ואם אי מי מרים גבה על היומרה "כמו אלוהים" כי אז בואו לא נשכח שקוטב<text:s/></text:span><text:soft-page-break/><text:span text:style-name="T17">הגרנדיוזיות – כפי שלימדנו קוהוט – מזין את האמביציות ונחוץ על כן להגשמת העצמי של האדם ולמימושו.<text:s/></text:span></text:p>
      <text:p text:style-name="Normal"><text:span text:style-name="T18">יחד עם זאת, יזהר ג</text:span><text:span text:style-name="T19">ם מרגיש בכל רמ"ח אבריו שאין זו מחוייבות קלה, אלא כזו שבאה בייסורים גדולים – "כאילו הוטלה עליך<text:s/></text:span><text:span text:style-name="T20">חובה, לדעת לומר נכון, מדוייק ועד זוב דם,</text:span><text:span text:style-name="T21"><text:s/>בלי לטייח ובלי להונות, את<text:s/></text:span><text:span text:style-name="T22">כל האמת</text:span><text:span text:style-name="T23">, עם כל משחקי האור והצל, <text:s/>לא רק "את מה שאתה יודע, או את מה שאולי כולם יודעים, אלא את היו</text:span><text:span text:style-name="T24">תר ממה שאף אחד בעולם יודע ואת היותר משאמר מישהו בעולם, לאמור סוף סוף<text:s/></text:span><text:span text:style-name="T25">היטב ונכון</text:span><text:span text:style-name="T26">, כפי שצריך לאמור,<text:s/></text:span><text:span text:style-name="T27">במוכרח ובנכון וביותר נכון מכל</text:span><text:span text:style-name="T28">, בלתי מסתפק רק בדומה ובמועט...לא ללכת ממקומך עד שתהיה יודע<text:s/></text:span><text:span text:style-name="T29">לאמור היטב ונכון, ולמות ולא לזוז</text:span><text:span text:style-name="T30"><text:s/>עד שתהיה יודע, יותר מכל מה שנאמר או<text:s/></text:span><text:span text:style-name="T31">אמר או ידע מישהו לאמור אי פעם". ובמקום אחר, בראיון עם הלית ישורון שקיבל את הכותרת "לומר את הסופי באין-סופי" יזהר מסביר:</text:span></text:p>
      <text:p text:style-name="Normal"><text:span text:style-name="T32">"אני כותב...בשביל להשקיט בתוכי את הרעב לאמור נכון את הדבר הזה שישנו. זה אי-אפשרי, אבל האי-אפשרי יוצר את מתח האמירה של האי-אפשרי: לדעת שז</text:span><text:span text:style-name="T33">ה אי-אפשרי ובכל זאת לאמור את האי-אפשרי. ככל האפשר. כלומר הכל".<text:s/></text:span></text:p>
      <text:p text:style-name="Normal"><text:span text:style-name="T34">והנה בדברים הללו <text:s/>- "לדעת שזה בלתי אפשרי ובכל זאת לומר זאת", - אנחנו שומעים גם ניסוח פרדוכסלי <text:s/>- יצירתי / משחקי ואותנטי – אמיתי עד בלי די – ביחס למשמעות היצירה, לאותו <text:s/>תהליך של כמיהה שאינה נות</text:span><text:span text:style-name="T35">נת מנוח. כמעט אפשר לומר על כך – להיהרג באוהלה של יצירה!"</text:span></text:p>
      <text:p text:style-name="Normal"><text:span text:style-name="T36">חוקרת אחרת של יצירת יזהר, המשוררת מירי גלעד, תיארה זאת כמהלך שתחילתו<text:s/></text:span><text:span text:style-name="T37">בכיסופים</text:span><text:span text:style-name="T38">, המשכו<text:s/></text:span><text:span text:style-name="T39">בהשתהות</text:span><text:span text:style-name="T40"><text:s/>ובהתבוננות וסיומו<text:s/></text:span><text:span text:style-name="T41">בהתגלות</text:span><text:span text:style-name="T42"><text:s/>– כלומר במונחיו של ויניקוט<text:s/></text:span><text:soft-page-break/><text:span text:style-name="T43">הרבה מאד<text:s/></text:span><text:span text:style-name="T44">BEING</text:span><text:span text:style-name="T45"><text:s text:c="2"/>הנחוץ כדי לפלס דרך אל ה-</text:span><text:span text:style-name="T46">DOING</text:span><text:span text:style-name="T47">. יזהר מ</text:span><text:span text:style-name="T48">כנה זאת– "</text:span><text:span text:style-name="T49">כתם וקו</text:span><text:span text:style-name="T50">", כאשר<text:s/></text:span><text:span text:style-name="T51">הקו</text:span><text:span text:style-name="T52"><text:s/>הוא <text:s/>הגירוי ו</text:span><text:span text:style-name="T53">הכתם</text:span><text:span text:style-name="T54"><text:s/>הוא התגובה-יצירה, או במלותיו שלו – "האדם חייב להפוך את הקו האינסופי לנוכחות של כאן ועכשיו, ולכן הוא...יוצר כתם. הכתם מתפשט והוא לוקלי והוא כעת והוא כאן." בניסוח רליגיוזי יותר מתייחס יזהר לכיסופי היצירה ככיסופי</text:span><text:span text:style-name="T55">ם לחרוג אל מעבר לקיום האישי, היום-יומי, מה שקוהוט מכנה העצמי העל-אישי – הקוסמי. יזהר עצמו ממשיל זאת (בסופו של הראיון עם מירי גלעד) למי שקוראים לו, כפי שאלוהים קרא לשמואל, אך לא די בכך שקוראים לו, שכן לדבריו – "יש מי שקוראים לו והוא מקשיב ויש מי שעובר את הח</text:span><text:span text:style-name="T56">יים ולא קראו לו". על כך נוכל להוסיף שיש גם מי שקראו לו ולא ידע <text:s/>להקשיב או שאולי הקשיב אך לא העז להשיב לקריאה. על כן הביטוי המזוקק ביותר של תחושת הייעוד שלו מתגלה כשהמראיינת שואלת את יזהר בסופו של הראיון איתו: "ולך קראו" הוא מהנהן בשתיקה.</text:span></text:p>
      <text:p text:style-name="Normal"><text:span text:style-name="T57">מאחר שכך מובן לנו<text:s/></text:span><text:span text:style-name="T58">מדוע הוא אמר ש-" כל זמן שיש לי עוד משהו לומר בתוך מוחי, בתוך בטני, משהו מכווץ שעוד לא הצליח להיאמר, או משהו מופשט שעדיין לא התגבש, אני אומר את זה עד הסוף. אני לא אוותר, לא איכנע, לא למישהו שיאמר כן יימכר או לא יימכר, יקראו את זה או לא יקראו, יהיו רק 5 אנשי</text:span><text:span text:style-name="T59">ם שיקראו את זה, [שיהיה כך] שיקראו רק 5 אנשים..."<text:s/></text:span></text:p>
      <text:p text:style-name="Normal"><text:span text:style-name="T60">במלים אחרות, בוודאי מספיקים 5 צדיקים בסדום כדי שיהיה כדאי לכתוב למענם, אבל אולי אפילו צדיק אחד ואולי אף לא אחד – כפי שאף אחד לא רכש ולו ציור אחד משל ון גוך - כי הדחף היצירתי תובע את סיפוקו אפילו בהיעדר קבלת</text:span><text:span text:style-name="T61"><text:s/>הכרה<text:s/></text:span><text:soft-page-break/><text:span text:style-name="T62">ומראה מן הסביבה, ככל שזו מבוקשת. [הנה כי כן בכל זאת יש משהו בתאורית הדחף...!].</text:span></text:p>
      <text:p text:style-name="Normal"><text:span text:style-name="T63">אם הזכרתי כבר את ון גוך, הרי שבאחד ממכתביו המוקדמים לתיאו אחיו. הוא עורך הבחנה בין שני סוגי אנשים שאינם עושים דבר: אלה שהסיבה לחוסר המעש שלהם היא עצלות ופחדנות לעומת אלה ש</text:span><text:span text:style-name="T64">אינם עושים דבר, אך זאת בניגוד לרצונם ובעוד שבתוכם כל ישותם כמהה לפעולה. אלו הם אנשים שהאמת שלהם (אנחנו בעקבות ויניקוט מכנים זאת העצמי האמיתי) כלואה ומסוגרת היכן שהוא, משום שחסר לה מה שהיא זקוקה לו על מנת להפוך לפעילה, עקב נסיבות הגורל. על אנשים שכאלה אומר<text:s/></text:span><text:span text:style-name="T65">ון גוך שלעתים אף אין הם יודעים מה היו יכולים לעשות, אבל בתוך ליבם פנימה, באינסטינקט, הם חשים: "בכל זאת יש משהו לו נועדתי, בכל זאת ישנה סבה לקיום שלי. אני יודע שאני יכול היות אדם אחר לחלוטין. ישנו בי משהו...". הוא ממשיל זאת לציפור לכודה בכלוב שחשה עם בוא הא</text:span><text:span text:style-name="T66">ביב – עם חום קרני השמש – שהגיעה עת חיזור וקינון, אלא שהיא מאחורי הסורגים האיומים והנוראים [בדימוי אחר ממחוזותינו אנו נוכל להמשיל זאת לפקעת הפוטנציאל של ויניקוט שנתונה בתא הקפאה במקום להישתל באדמה ולזכות בחום השמש ובאדמה ובמים חיים ]. ואותם אנשים, ממשיך ואו</text:span><text:span text:style-name="T67">מר וינסנט, אינם תמיד יודעים מה סוגר עליהם ומאיים לקבור אותם, אלו סורגים, אלו גדרות ואלו חומות. ובהמשך אותו מכתב הוא מתאר איך דווקא מעומק העליבות והמצוקה הרגיש את כוחותיו חוזרים אליו ואמר לעצמו: למרות הכל אתגבר, אאחוז בידי בעפרון אותו השלכתי ברגע של ייאוש <text:s/></text:span><text:span text:style-name="T68">ואחזור לרשום. "ומרגע זה נראה היה שהכל השתנה, אני שוב בדרך [הטובה] והעפרון קצת יותר נענה לרצוני ומשתף איתי פעולה מיום ליום יותר".</text:span></text:p>
      <text:soft-page-break/>
      <text:p text:style-name="Normal"><text:span text:style-name="T69">מאחר שכל השאר בחייו של היוצר לא נחווה אלא כאילוץ, הרי שהאילוץ משמעו גם צורך בפנאי ובפרנסה, צורך עימו נאבק ואן גוך כידוע כל חייו</text:span><text:span text:style-name="T70">. לעומת זאת, בחזרה ליזהר, הפתרון האלגנטי שהוא מצא לאספקה הסביבתית של הצרכים הללו התממש על ידי חברותו רבת השנים בכנסת, אותה תיאר (למרות פעילותו הלא מועטה בנושאי חינוך, טבע ושמירת הסביבה) כשבוע עבודה בן 3 ימים, המותיר בידיו די זמן לכתיבה.</text:span></text:p>
      <text:p text:style-name="Normal"><text:span text:style-name="T71">והנה כך כתב בדם ליב</text:span><text:span text:style-name="T72">ו את "ימי צקלג", אשר יצא לאור ב-1958 על כל 1143 עמודיו (ובהוצאה מחודשת ב-1989 – 1156 עמ'). אלא שאז מגיעה הפגיעה הטראומתית: המבקר המכובד ובר הסמכא של תקופתו – ברוך קורצוייל – קוטל את הספר ומבטל אותו כשהוא פוסק שיזהר "צף-מפליג בים הדברנות, הסנטימנטליות, הניה</text:span><text:span text:style-name="T73">יליסטיות, הנרקיסיסטיות" ואף מגדיר את הספר כ"מעשי אונן מילוליים".</text:span></text:p>
      <text:p text:style-name="Normal"><text:span text:style-name="T74">יזהר נפגע עד עמקי נשמתו והתייסר מאד, מה שהביא אותו ל"שתיקה הגדולה" – 28 שנים בהן כתב דברי פולמוס, מכתבים ויומנים אבל לא יצירות ספרות. לעומת זאת התיישב על ספסל הלימודים למד לתואר ראשון ושני וש</text:span><text:span text:style-name="T75">לישי בפוליטיקה של החינוך, בספרות ובביקורת הספרות ואז – אמנם קורצוייל כבר לא היה בחיים אלא דן מירון הוא שהפך לנציגו עלי אדמות - <text:s/>משיב לו יזהר כגמולו, בהסבירו איך על פי הבנתו ואמונתו צריך "לקרוא סיפור" (19 <text:s/>). הוא טוען בלהט נגד מה שאנחנו – בעקבות פול ריקר –<text:s/></text:span><text:span text:style-name="T76">מכנים "ההרמנויטיקה של החשדנות" הפרשנית: יזהר מבטל את הלגיטימיות של שאלות נוסח "מהי כוונת המשורר", שולל את חקירתו של שיר באמצעות "אופנות הסוציולוגיה והפסיכולוגיה וקובע ש"פרשנות של פילים מועכת תחתיה את השיר, את<text:s/></text:span><text:soft-page-break/><text:span text:style-name="T77">קוראו ואת תקוות שניהם". לשיטתו, הביקורת הפרשנית</text:span><text:span text:style-name="T78"><text:s/>מתעמרת בסיפור ובשיר ומרוקנת אותם מהקסם שבהם. בכך חוטאת הביקורת ברדוקטיביות דיאגנוסטית – <text:s/>מתעמרת בכתוב וכובלת אותו בכבלי מיון, תיוג ותיוק – וכל זאת, הוא מוסיף בציניות – פן חלילה "יסתובב לו חופשי ברחובות".<text:s/></text:span></text:p>
      <text:p text:style-name="Normal"><text:span text:style-name="T79">לשיטתו, מאחר שאין שום מדע אובייקטיבי שיכול להסביר<text:s/></text:span><text:span text:style-name="T80">את נס היות השיר, אין גם שום קנה מדה אובייקטיבי לחקור ולהעריך אותו ואין חוקים להבנתו. צריך לקרוא אם כך מבלי לחפש מכנה משותף כלשהו, היסטורי, אסכולתי או אידיאולוגי, מכנה משותף שכל תכליתו היא נוחות הקיטלוג, הסדר והאחידות.<text:s/></text:span></text:p>
      <text:p text:style-name="Normal"><text:span text:style-name="T81">הד עכשווי לדברים הללו נמצא במה שעמוס<text:s/></text:span><text:span text:style-name="T82">עוז אומר לפני חודש, בגליון "תרבות וספרות" שהוקדש למלאת 50 שנה לצאת "מיכאל שלי":</text:span></text:p>
      <text:p text:style-name="Normal"><text:span text:style-name="T83">"הרבה מבקרים מנסים לשכנע אותנו שלהבין ספרות זה בעצם לקרוע מעליה את המסווה ולחשוף את ערוות הדמויות והסופר...והוא שואל ואף מפציר: "האמנם כדאי לדון דמות ספרותית...למאסר עולם בתוך<text:s/></text:span><text:span text:style-name="T84">צינוק של מגזר ושל מגדר וכולי?!" "הלוא לכל דמות יש<text:s/></text:span><text:span text:style-name="T85">עודפים</text:span><text:span text:style-name="T86"><text:s/>שאי אפשר להסביר אותם. ואולי גם לא כדאי...אולי קצת חבל לסכם או להגדיר במקום להתבונן ובמקום לחוות..." כי "יש חשש שאפילו הניתוח החריף ביותר עלול "להאפיל כחדר/ בלי הכוכבים שנשארו בחוץ", כוכבים שיש להם: "</text:span><text:span text:style-name="T87">שובל בלתי מוסבר, שאפילו מבקש להישאר בלתי מוסבר", כפי שיש לכל אדם "שובל לא מוסבר – סודות, מרתפים והפתעות".</text:span></text:p>
      <text:p text:style-name="Normal"><text:span text:style-name="T88">הדברים הללו מזכירים לי את אמרתו של אלווין סמרד:</text:span></text:p>
      <text:soft-page-break/>
      <text:p text:style-name="Normal"><text:span text:style-name="T89">ככל שאתה מכיר טוב יותר את המטופל שלך, כך הוא הולך ומאבד את האבחנה שלו! וכמובן שהדברים גם מהדהדים את אמ</text:span><text:span text:style-name="T90">ונתו העמוקה כל-כך של ויניקוט בדבר הגרעין הבלתי מתקשר שבעצמי האמיתי של כל אדם, אותו גרעין שיש לכבד ולנצור וחלילה מלחלל את פרטיותו.</text:span></text:p>
      <text:p text:style-name="P91"/>
      <text:p text:style-name="Normal"><text:span text:style-name="T92">ומהו בכל זאת השיר – או הסיפור – אם כך ? התשובה שנותן יזהר היא – "פגישת שניים, פגישת יחד פתוחה...כשהקורא הולך ונעשה שותף, שותף</text:span><text:span text:style-name="T93"><text:s/>פעיל...יוצא ממעמד של מאזין סביל, ובתוך כדי היענותו עושה שותפותו ליצירה את טעם הנאתו" – כלומר עיקר העיקרים הוא החווייה והאינטראקציה – או אם תרצו בהקבלה למפגש הטיפולי – מטריצת ההעברה וההעברה הנגדית כפי שאנחנו אמונים עליהם, על השותפות, המעורבות וההתמסרות ההד</text:span><text:span text:style-name="T94">דית. נוכל להוסיף כמובן שפגישת יחד פתוחה שכזו היא גם שמובילה אל מרחב הביניים, המעברי והמשחקי והקסום:</text:span></text:p>
      <text:p text:style-name="Normal"><text:span text:style-name="T95">לסיום, אסתכן ואחטא גם אני בהכללה רדוקטיבית ודיאגנוסטית ואומר שכמו כל סיפור עם סוף טוב, אחרי שהשיב למבקריו מנה אחת אפיים חדל יזהר מזעפו ולא נגרר לזעם נרקיסיס</text:span><text:span text:style-name="T96">טי שאינו יודע שבעה ומכלה כל חלקה טובה. ואז השיב ס. יזהר גם את העצמי הספרותי שלו ובחדוות היצירה כתב את "מקדמות" ו"צלהבים", את "מלקומיה יפהפיה" ואת "צדדיים".</text:span><text:s/><text:span text:style-name="T97">כך זכה בערוב ימיו לראות ברכה בעמלו ולזכות גם בהכרה ובהוקרה .</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Normal" style:display-name="Normal" style:family="paragraph">
      <style:paragraph-properties style:writing-mode="rl-tb"/>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meta:initial-creator>
    <dc:creator>David</dc:creator>
    <meta:creation-date>2018-05-03T08:40:00Z</meta:creation-date>
    <dc:date>2018-05-08T08:36:00Z</dc:date>
    <meta:print-date>2018-05-06T11:24:00Z</meta:print-date>
    <meta:template xlink:href="Normal" xlink:type="simple"/>
    <meta:editing-cycles>7</meta:editing-cycles>
    <meta:editing-duration>PT900S</meta:editing-duration>
    <meta:document-statistic meta:page-count="7" meta:paragraph-count="18" meta:word-count="1518" meta:character-count="9093" meta:row-count="63" meta:non-whitespace-character-count="7593"/>
  </office:meta>
</office:document-meta>
</file>